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Заявление </text:p>
      <text:p text:style-name="P2">о назначении компенсации родительской платы</text:p>
      <text:p text:style-name="P2"/>
      <text:p text:style-name="P3">Руководителю___<text:span text:style-name="T1">Калашниковой Л. М.</text:span>_________</text:p>
      <text:p text:style-name="P3">__________________________________________</text:p>
      <text:p text:style-name="P3">от________________________________________</text:p>
      <text:p text:style-name="P3">__________________________________________</text:p>
      <text:p text:style-name="P3">зарегистрированного по адресу_______________</text:p>
      <text:p text:style-name="P3">__________________________________________</text:p>
      <text:p text:style-name="P3">контактный телефон________________________</text:p>
      <text:p text:style-name="P3"/>
      <text:p text:style-name="P3"/>
      <text:p text:style-name="P4">ЗАЯВЛЕНИЕ</text:p>
      <text:p text:style-name="P4"/>
      <text:p text:style-name="P5"><text:tab/>Прошу назначить мне компенсацию родительской платы за присмотр и уход за моим ребенком ________________________________________________</text:p>
      <text:p text:style-name="P5">в МБДОУ д/с «Звездочка» г. Зернограда, которому я являюсь________________.</text:p>
      <text:p text:style-name="P5">Очередность ребенка в семье (не учитывая детей старше 18 лет)_____________.</text:p>
      <text:p text:style-name="P5"/>
      <text:p text:style-name="P5"><text:tab/>Прошу компенсацию родительской платы перечислять на мой расчетный (лицевой) счет №_____________________________________________________</text:p>
      <text:p text:style-name="P5">открытый в __________________________________________________________</text:p>
      <text:p text:style-name="P5">____________________________________________________________________</text:p>
      <text:p text:style-name="P4"/>
      <text:p text:style-name="P5"><text:tab/>Обязуюсь сообщить образовательной организации в месячный срок о наступлении обстоятельств, влекущих перерасчет размера компенсации родительской платы (лишение родительских прав, смена родителя у ребенка и др.)</text:p>
      <text:p text:style-name="P1"/>
      <text:p text:style-name="P1"/>
      <text:p text:style-name="P1"><text:tab/>К заявлению прилагаю следующие документы:</text:p>
      <text:p text:style-name="P1">1.</text:p>
      <text:p text:style-name="P1">2.</text:p>
      <text:p text:style-name="P1">3.</text:p>
      <text:p text:style-name="P1">4.</text:p>
      <text:p text:style-name="P1">5.</text:p>
      <text:p text:style-name="P1">6.</text:p>
      <text:p text:style-name="P1">7.</text:p>
      <text:p text:style-name="P1">8.</text:p>
      <text:p text:style-name="P1"/>
      <text:p text:style-name="P1"/>
      <text:p text:style-name="P1"/>
      <text:p text:style-name="P1"/>
      <text:p text:style-name="P1">Подпись заявителя _____________ <text:s text:c="62"/>Дата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5M24S</meta:editing-duration>
    <meta:editing-cycles>4</meta:editing-cycles>
    <meta:generator>OpenOffice.org/3.3$Win32 OpenOffice.org_project/330m20$Build-9567</meta:generator>
    <dc:date>2016-08-01T10:45:37.23</dc:date>
    <meta:print-date>2016-08-01T10:43:48.10</meta:print-date>
    <meta:document-statistic meta:table-count="0" meta:image-count="0" meta:object-count="0" meta:page-count="1" meta:paragraph-count="27" meta:word-count="110" meta:character-count="1294"/>
    <meta:user-defined meta:name="Info 1"/>
    <meta:user-defined meta:name="Info 2"/>
    <meta:user-defined meta:name="Info 3"/>
    <meta:user-defined meta:name="Info 4"/>
  </office:meta>
</office:document-meta>
</file>